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1102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vería con agrado que el Poder Ejecutivo a través de los organismos que correspondan,</text:span><text:span text:style-name="T5"> de curso a los Expedientes Nros: 16101-0124368-7 y 16101-0125914-9, <text:s/>donde se solicita la Formulación del Proyecto Ejecutivo para la Construcción del Puente sobre el río Paraná Miní, Distrito Villa Ocampo, departamento General Obligad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6:05</dc:date>
    <meta:print-date>2016-07-05T12:26:02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83" meta:non-whitespace-character-count="662"/>
    <meta:user-defined meta:name="Información 1"/>
    <meta:user-defined meta:name="Información 2"/>
    <meta:user-defined meta:name="Información 3"/>
    <meta:user-defined meta:name="Información 4"/>
  </office:meta>
</office:document-meta>
</file>